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Liberation Serif" style:font-name-asian="Liberation Serif" style:font-name-complex="Liberation Serif" style:use-window-font-color="true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 fo:font-size="16pt" style:font-size-asian="16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10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Liberation Serif" style:font-name-complex="Times New Roman" style:use-window-font-color="true" fo:font-size="14pt" style:font-size-asian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Liberation Serif" style:font-name-complex="Times New Roman" style:use-window-font-color="true" fo:font-size="14pt" style:font-size-asian="14pt"/>
    </style:style>
    <style:style style:name="T13" style:parent-style-name="Domyślnaczcionkaakapitu" style:family="text">
      <style:text-properties style:font-name="Times New Roman" style:font-name-asian="Liberation Serif" style:font-name-complex="Times New Roman" style:use-window-font-color="true" fo:font-size="8pt" style:font-size-asian="8pt" style:font-size-complex="8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Liberation Serif" style:font-name-complex="Times New Roman" style:use-window-font-color="true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20" style:parent-style-name="Domyślnaczcionkaakapitu" style:family="text">
      <style:text-properties style:font-name="Times New Roman" style:font-name-asian="Liberation Serif" style:font-name-complex="Times New Roman" style:use-window-font-color="true"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22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/>
    </style:style>
    <style:style style:name="P2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2.9534in" style:use-optimal-column-width="false"/>
    </style:style>
    <style:style style:name="TableColumn32" style:family="table-column">
      <style:table-column-properties style:column-width="1.577in" style:use-optimal-column-width="false"/>
    </style:style>
    <style:style style:name="TableColumn33" style:family="table-column">
      <style:table-column-properties style:column-width="1.6784in" style:use-optimal-column-width="false"/>
    </style:style>
    <style:style style:name="Table29" style:family="table">
      <style:table-properties style:width="6.697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39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381in" fo:padding-bottom="0in" fo:padding-right="0.0381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5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6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6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6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8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8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8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9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9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9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9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0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1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1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style:use-window-font-color="true" fo:font-size="14pt" style:font-size-asian="14pt"/>
    </style:style>
    <style:style style:name="P117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119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120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41" style:parent-style-name="Standard" style:family="paragraph">
      <style:paragraph-properties fo:text-align="end"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42" style:parent-style-name="Standard" style:family="paragraph">
      <style:paragraph-properties fo:text-align="end" fo:line-height="150%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43" style:parent-style-name="Standard" style:family="paragraph">
      <style:paragraph-properties fo:text-align="end" fo:line-height="150%"/>
    </style:style>
    <style:style style:name="T144" style:parent-style-name="Domyślnaczcionkaakapitu" style:family="text"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Załącznik nr 3</text:p>
      <text:p text:style-name="P3">………………………………...</text:p>
      <text:p text:style-name="P4"><text:s text:c="6"/>(data i miejscowość)</text:p>
      <text:p text:style-name="P5"/>
      <text:p text:style-name="P6">UPOWAŻNIENIE DO ODBIORU DZIECKA Z GMINNEGO ŻŁOBKA W OPATÓWKU</text:p>
      <text:p text:style-name="P7"/>
      <text:p text:style-name="P8">Niniejszym jako Rodzice/Opiekunowie prawni uprawnieni do składania oświadczeń dotyczących naszego (-ych)<text:s/>dziecka (-i), upoważniamy wymienione osoby do odbierania naszego (-ych) dziecka <text:s text:c="4"/>(-i) ze Żłobka tj.</text:p>
      <text:p text:style-name="P9"/>
      <text:p text:style-name="P10">1.……………………………………………………………………………</text:p>
      <text:p text:style-name="P11"><text:span text:style-name="T12"><text:s text:c="40"/></text:span><text:span text:style-name="T13">(Imię i nazwisko Dziecka)</text:span></text:p>
      <text:p text:style-name="P14"/>
      <text:p text:style-name="P15"><text:span text:style-name="T16">2.</text:span><text:span text:style-name="T17">…………………………………………………………………………………………</text:span></text:p>
      <text:p text:style-name="P18"><text:span text:style-name="T19"><text:s text:c="46"/></text:span><text:span text:style-name="T20">(Imię i nazwisko Dziecka)</text:span></text:p>
      <text:p text:style-name="P21"/>
      <text:p text:style-name="P22">z</text:p>
      <text:p text:style-name="P23">Gminnego Żłobka w Opatówku</text:p>
      <text:p text:style-name="P24">ul. Szkolna 9a</text:p>
      <text:p text:style-name="P25">62-860 Opatówek</text:p>
      <text:p text:style-name="P26"/>
      <text:p text:style-name="P27">Jednocześnie oświadczamy, że upoważnione osoby zapewniają dziecku (-iom) pełne<text:s/>bezpieczeństwo i z chwilą odbioru ze Żłobka biorą na siebie odpowiedzialność za dziecko (-i)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  <text:p text:style-name="P37"/>
          </table:table-cell>
          <table:table-cell table:style-name="TableCell38">
            <text:p text:style-name="P39">IMIĘ I NAZWISKO OSOBY UPOWAŻNIONEJ, STOPIEŃ POKREWIEŃSTWA</text:p>
          </table:table-cell>
          <table:table-cell table:style-name="TableCell40">
            <text:p text:style-name="P41">NR DOWODU OSOBISTEGO</text:p>
          </table:table-cell>
          <table:table-cell table:style-name="TableCell42">
            <text:p text:style-name="P43">NUMER TELEFONU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<text:span text:style-name="T118">…………………………………….. <text:s text:c="24"/></text:span><text:span text:style-name="T119"><text:tab/></text:span><text:span text:style-name="T120">( podpis Rodziców/opiekunów prawnych) <text:s text:c="13"/></text:span></text:p>
      <text:p text:style-name="P121"/>
      <text:p text:style-name="P122">Upoważnienie ważne jest do odwołania.</text:p>
      <text:p text:style-name="P123">Zgodnie z art. 25 ustawy danych osobowych z dnia 10 maja 2018 r. (Dz. U. z 2019 r. poz. 1781) Dyrektor Żłobka<text:s/>informuje:</text:p>
      <text:p text:style-name="P124"><text:span text:style-name="T125">1. Administratorem danych osobowych stanowiących zbiór o nazwie „Upoważnienie do odbioru dziecka ze Żłobka” jest Gminny Żłobek w Opatówku ul. Szkolna 9a <text:s/>62-860 Opatówek.</text:span></text:p>
      <text:p text:style-name="P126"><text:span text:style-name="T127">2. Celem zbierania danych jest utworzenie wykazu osób<text:s/></text:span><text:span text:style-name="T128">upoważnionych przez Rodziców /Opiekunów do <text:s text:c="3"/>odbioru Dziecka(-i) ze żłobka. Odbiorcami danych są opiekunowie z Gminnego Żłobka w Opatówku ul. Szkolna 9a <text:s/>62-860 Opatówek.</text:span></text:p>
      <text:p text:style-name="P129"><text:span text:style-name="T130">3. Źródłem danych osobowych są Rodzice/Opiekunowie prawni Dzieci.</text:span></text:p>
      <text:p text:style-name="P131"><text:span text:style-name="T132">4. Osoby upoważnio</text:span><text:span text:style-name="T133">ne do odbioru Dziecka(-i) ze Żłobka mają prawo dostępu do treści swoich danych oraz ich poprawiania.</text:span></text:p>
      <text:p text:style-name="P134"><text:span text:style-name="T135">5. Osoby upoważnione do odbioru Dziecka(-i) ze Żłobka mają prawo do umotywowania żądania zaprzestania przetwarzania ich danych ze względu na szczególną syt</text:span><text:span text:style-name="T136">uację.</text:span></text:p>
      <text:p text:style-name="P137"><text:span text:style-name="T138">6. Osoby upoważnione do odbioru Dzieci ze Żłobka mają prawo do wniesienia sprzeciwu wobec przetwarzania ich danych, w przypadku, gdy administrator danych zamierza je przetwarzać <text:s/>w celach marketingowych lub wobec przekazywania tych danych innemu adm</text:span><text:span text:style-name="T139">inistratorowi danych. <text:s text:c="34"/></text:span></text:p>
      <text:p text:style-name="P140"><text:s text:c="77"/></text:p>
      <text:p text:style-name="P141"/>
      <text:p text:style-name="P142">………………………………………………………...</text:p>
      <text:p text:style-name="P143"><text:span text:style-name="T144">(czytelny 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Obraz 1" text:anchor-type="paragraph" svg:x="2.40972in" svg:y="-0.21944in" svg:width="1.44861in" svg:height="0.51042in" style:rel-width="scale" style:rel-height="scale"><draw:image xlink:href="media/image1.png" xlink:type="simple" xlink:show="embed" xlink:actuate="onLoad"/><svg:title/><svg:desc/></draw:frame><draw:frame draw:z-index="251661312" draw:style-name="a1" draw:name="Obraz 3" text:anchor-type="paragraph" svg:x="3.86667in" svg:y="-0.30069in" svg:width="1.60556in" svg:height="0.59167in" style:rel-width="scale" style:rel-height="scale"><draw:image xlink:href="media/image2.png" xlink:type="simple" xlink:show="embed" xlink:actuate="onLoad"/><svg:title/><svg:desc/></draw:frame><draw:frame draw:z-index="251659264" draw:style-name="a2" draw:name="Obraz 4" text:anchor-type="paragraph" svg:x="5.54167in" svg:y="-0.25069in" svg:width="1.60417in" svg:height="0.50833in" style:rel-width="scale" style:rel-height="scale"><draw:image xlink:href="media/image3.png" xlink:type="simple" xlink:show="embed" xlink:actuate="onLoad"/><svg:title/><svg:desc/></draw:frame><text:tab/><text:tab/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4-10T09:41:00Z</meta:creation-date>
    <dc:date>2024-11-21T09:40:00Z</dc:date>
    <meta:template xlink:href="Normal" xlink:type="simple"/>
    <meta:editing-cycles>4</meta:editing-cycles>
    <meta:editing-duration>PT1620S</meta:editing-duration>
    <meta:document-statistic meta:page-count="2" meta:paragraph-count="4" meta:word-count="338" meta:character-count="2368" meta:row-count="16" meta:non-whitespace-character-count="2034"/>
  </office:meta>
</office:document-meta>
</file>