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3.9in"/>
        </style:tab-stops>
      </style:paragraph-properties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2.2305in" style:use-optimal-column-width="false"/>
    </style:style>
    <style:style style:name="TableColumn24" style:family="table-column">
      <style:table-column-properties style:column-width="2.2312in" style:use-optimal-column-width="false"/>
    </style:style>
    <style:style style:name="TableColumn25" style:family="table-column">
      <style:table-column-properties style:column-width="2.2312in" style:use-optimal-column-width="false"/>
    </style:style>
    <style:style style:name="Table22" style:family="table">
      <style:table-properties style:width="6.693in" fo:margin-left="-0.010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 fo:line-height="150%"/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line-height="150%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line-height="150%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50%"/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line-height="150%"/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line-height="150%"/>
      <style:text-properties fo:color="#000000"/>
    </style:style>
    <style:style style:name="P52" style:parent-style-name="TableContents" style:family="paragraph">
      <style:paragraph-properties fo:text-align="justify" fo:line-height="150%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line-height="150%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line-height="150%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line-height="150%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line-height="150%"/>
      <style:text-properties fo:color="#000000"/>
    </style:style>
    <style:style style:name="P67" style:parent-style-name="TableContents" style:family="paragraph">
      <style:paragraph-properties fo:text-align="justify" fo:line-height="150%"/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line-height="150%"/>
      <style:text-properties fo:color="#000000"/>
    </style:style>
    <style:style style:name="P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79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80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81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82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83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85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list-style-name="LFO3" style:family="paragraph">
      <style:paragraph-properties fo:text-align="justify" fo:line-height="150%"/>
      <style:text-properties fo:font-size="14pt" style:font-size-asian="14pt" style:font-size-complex="14pt"/>
    </style:style>
    <style:style style:name="P90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91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92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93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94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95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96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97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98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99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100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7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08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113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/>
    </style:style>
    <style:style style:name="P126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/>
    </style:style>
    <style:style style:name="P127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/>
    </style:style>
    <style:style style:name="P128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>.......………………………….. <text:s text:c="69"/>………………………...</text:p>
      <text:p text:style-name="P5"><text:s text:c="5"/>(pieczątka żłobka)<text:s/><text:s text:c="172"/>(data)</text:p>
      <text:p text:style-name="P6"><text:tab/></text:p>
      <text:p text:style-name="P7"/>
      <text:p text:style-name="P8"/>
      <text:p text:style-name="P9">KARTA INFORMACYJNA O DZIECKU</text:p>
      <text:p text:style-name="P10">(Kartę wypełniają rodzice lub opiekunowie prawni dziecka)</text:p>
      <text:p text:style-name="P11"/>
      <text:p text:style-name="P12"/>
      <text:p text:style-name="P13">I. DANE DZIECKA:</text:p>
      <text:p text:style-name="P14"/>
      <text:p text:style-name="P15">Imię i nazwisko:………………………………………………………………………</text:p>
      <text:p text:style-name="P16">Data urodzenia:……………………………………………………………………….</text:p>
      <text:p text:style-name="P17">Adres zamieszkania:…………………………………………………………………..</text:p>
      <text:p text:style-name="P18">PESEL:………………………………………………………………………………..</text:p>
      <text:p text:style-name="P19"/>
      <text:p text:style-name="P20">II. DANE RODZICÓW/OPIEKUNÓW PRAWNYCH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MATKA/OPIEKUNKA PRAWNA</text:p>
          </table:table-cell>
          <table:table-cell table:style-name="TableCell31">
            <text:p text:style-name="P32">OJCIEC/OPIEKUN PRAWNY</text:p>
          </table:table-cell>
        </table:table-row>
        <table:table-row table:style-name="TableRow33">
          <table:table-cell table:style-name="TableCell34">
            <text:p text:style-name="P35">IMIĘ I NAZWISKO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ESEL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IEJSCE ZAMIESZKANIA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IEJSCE PRACY/TELEFON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III. Czy</text:span><text:span text:style-name="T73"><text:s/></text:span><text:span text:style-name="T74">dziecko ma rodzeństwo? (Proszę podać liczbę i wiek rodzeństwa)</text:span></text:p>
      <text:soft-page-break/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6"/>
      <text:p text:style-name="P77">IV. Podstawowe informacje o dziecku:</text:p>
      <text:list text:style-name="LFO1" text:continue-numbering="true">
        <text:list-item>
          <text:p text:style-name="P78">dziecko choruje przewlekle: NIE/TAK (rodzaj schorzenia)…………………….</text:p>
        </text:list-item>
        <text:list-item>
          <text:p text:style-name="P79">alergie: NIE/TAK (rodzaj alergii)………………………………………………..</text:p>
        </text:list-item>
        <text:list-item>
          <text:p text:style-name="P80">urazy: NIE/TAK (jakie)………………………………………………………….</text:p>
        </text:list-item>
        <text:list-item>
          <text:p text:style-name="P81">Hospitalizacje, zabiegi chirurgiczne: NIE/TAK (z jakiego powodu)…………………………………………………………………………………..</text:p>
        </text:list-item>
        <text:list-item>
          <text:p text:style-name="P82">wady wrodzone, obciążenia dziedziczne:<text:s/>NIE/TAK (jakie)…………………….</text:p>
        </text:list-item>
        <text:list-item>
          <text:p text:style-name="P83">dziecko jest pod opieką specjalisty: NIE/TAK</text:p>
        </text:list-item>
      </text:list>
      <text:list text:style-name="LFO2" text:continue-numbering="true">
        <text:list-item>
          <text:p text:style-name="P84">rodzaj specjalisty, np. lekarza, psychologa, fizjoterapeuty, logopedy, innych:………………………………………………………………………....</text:p>
        </text:list-item>
        <text:list-item>
          <text:p text:style-name="P85">z jakiego powodu………………………………………………………………</text:p>
        </text:list-item>
      </text:list>
      <text:p text:style-name="P86"><text:s text:c="5"/>g) <text:s/>reakcja dziecka na<text:s/>wysoką temperaturę: drgawki NIE/TAK, inne: …………...</text:p>
      <text:p text:style-name="P87"><text:s text:c="5"/></text:p>
      <text:p text:style-name="P88">V. Informacje o rozwoju dziecka oraz o czynnikach wpływających na rozwój:</text:p>
      <text:list text:style-name="LFO3" text:continue-numbering="true">
        <text:list-item>
          <text:p text:style-name="P89">Czy dziecko:</text:p>
        </text:list-item>
      </text:list>
      <text:list text:style-name="LFO4" text:continue-numbering="true">
        <text:list-item>
          <text:p text:style-name="P90">obraca się z brzucha na plecy: TAK/NIE</text:p>
        </text:list-item>
        <text:list-item>
          <text:p text:style-name="P91">raczkuje: TAK/NIE</text:p>
        </text:list-item>
        <text:list-item>
          <text:p text:style-name="P92">chodzi samodzielnie: TAK/NIE</text:p>
        </text:list-item>
        <text:list-item>
          <text:p text:style-name="P93">komunikuje się za pomocą gestów, mimiki: TAK/NIE</text:p>
        </text:list-item>
        <text:list-item>
          <text:p text:style-name="P94">używa pojedynczych wyrazów: TAK/NIE</text:p>
        </text:list-item>
        <text:list-item>
          <text:p text:style-name="P95">wypowiada proste zdania: TAK/NIE</text:p>
        </text:list-item>
        <text:list-item>
          <text:p text:style-name="P96">pije kubka (zwykłego, nie dotyczy „niekapka”): TAK/NIE</text:p>
        </text:list-item>
        <text:list-item>
          <text:p text:style-name="P97">je samodzielnie: TAK/NIE</text:p>
        </text:list-item>
        <text:list-item>
          <text:p text:style-name="P98">korzysta z nocnika: TAK/NIE</text:p>
        </text:list-item>
        <text:list-item>
          <text:p text:style-name="P99">myje samodzielnie ręce: TAK/NIE</text:p>
        </text:list-item>
        <text:list-item>
          <text:p text:style-name="P100">sygnalizuje potrzeby fizjologiczne: TAK/NIE</text:p>
        </text:list-item>
      </text:list>
      <text:p text:style-name="P101"><text:s text:c="5"/>b) <text:s/>Dziecko usypia przed obiadem, po obiedzie, bujane, na rękach, inne: <text:s/>………</text:p>
      <text:p text:style-name="P102"><text:s text:c="6"/>…………………………………………………………………………………….</text:p>
      <text:p text:style-name="P103"><text:s text:c="5"/>c) <text:s/>Czy jest coś, co niepokoi Panią/Pana w rozwoju dziecka: TAK/NIE, jest to:</text:p>
      <text:p text:style-name="P104"><text:s text:c="5"/>……………………………………………………………………………………..</text:p>
      <text:p text:style-name="P105"><text:s text:c="5"/>……………………………………………………………………………………..</text:p>
      <text:p text:style-name="P106"><text:s text:c="5"/>d) <text:s/>Czy dziecko posiada skłonności do:</text:p>
      <text:list text:style-name="LFO5" text:continue-numbering="true">
        <text:list-item>
          <text:p text:style-name="P107">ulewania pokarmu: TAK/NIE</text:p>
        </text:list-item>
        <text:list-item>
          <text:p text:style-name="P108">zanoszenia się podczas płaczu: TAK/NIE</text:p>
        </text:list-item>
      </text:list>
      <text:p text:style-name="P109"><text:s text:c="5"/>e) <text:s/>inne: …………………………………………………………………………...</text:p>
      <text:p text:style-name="P110"/>
      <text:p text:style-name="P111">VI. Informacje dotyczące żywienia dziecka:</text:p>
      <text:list text:style-name="LFO6" text:continue-numbering="true">
        <text:list-item>
          <text:p text:style-name="P112">rodzaj mleka:……………………………………………………………………</text:p>
        </text:list-item>
        <text:list-item>
          <text:p text:style-name="P113">ograniczenia dietetyczne, aspekty zdrowotne, na które powinniśmy zwrócić uwagę, w tym szczegółowe informacje dotyczące przeciwwskazań w zakresie żywienia udokumentowane zaświadczeniem lekarskim.</text:p>
        </text:list-item>
      </text:list>
      <text:p text:style-name="P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</text:p>
      <text:p text:style-name="P115"/>
      <text:p text:style-name="P116">VII. Spostrzeżenia o dziecku, którymi chcielibyście Państwo podzielić się z nami:</text:p>
      <text:p text:style-name="P117"><text:span text:style-name="T118"><text:s text:c="9"/></text:span><text:span text:style-name="T119">……………………………………………………………………………………</text:span></text:p>
      <text:p text:style-name="P120"><text:s text:c="9"/>……………………………………………………………………………………</text:p>
      <text:p text:style-name="P121"><text:s text:c="9"/>……………………………………………………………………………………</text:p>
      <text:soft-page-break/>
      <text:p text:style-name="P122"><text:s text:c="8"/></text:p>
      <text:p text:style-name="P123">VIII. Deklaracja rodziców/opiekunów prawnych.</text:p>
      <text:p text:style-name="P124"/>
      <text:list text:style-name="LFO7" text:continue-numbering="true">
        <text:list-item>
          <text:p text:style-name="P125">Deklaruję informować na bieżąco Dyrektora Żłobka w przypadku zmiany mojego miejsca zamieszkania, pracy, numeru telefonu oraz innych istotnych danych.</text:p>
        </text:list-item>
        <text:list-item>
          <text:p text:style-name="P126">Zostałam/em poinformowana/y, że podczas pobytu dziecka w Żłobku, bez zlecenia lekarza nie mogą być podane żadne leki.</text:p>
        </text:list-item>
        <text:list-item>
          <text:p text:style-name="P127">W razie zagrożenia zdrowia lub życia mojego dziecka wyrażam zgodę na przewiezienie dziecka do szpitala i udzielenie pomocy medycznej.</text:p>
        </text:list-item>
        <text:list-item>
          <text:p text:style-name="P128">Oświadczam, że zapoznałam/em się z Regulaminem Porządkowym Żłobka <text:s text:c="11"/>i zobowiązuję się do jego<text:s/>przestrzegania.</text:p>
        </text:list-item>
      </text:list>
      <text:p text:style-name="P129"/>
      <text:p text:style-name="P130">Uzyskane informacje zostaną wykorzystane do organizacji i planowania pracy z Państwa dzieckiem.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…………, <text:s/>dnia……………………….. <text:s text:c="32"/>...........………………………………………..</text:p>
      <text:p text:style-name="P139"><text:s text:c="52"/><text:s text:c="51"/><text:span text:style-name="T140">(czytelny podpis rodziców/opiekunów prawnych)</text:span></text:p>
      <text:p text:style-name="P141"/>
      <text:p text:style-name="P142"/>
      <text:p text:style-name="P143"><text:span text:style-name="T144"><text:s text:c="72"/>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fo:color="#4472C4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3360" draw:style-name="a0" draw:name="Obraz 1" text:anchor-type="paragraph" svg:x="2.35833in" svg:y="-0.21736in" svg:width="1.44861in" svg:height="0.51042in" style:rel-width="scale" style:rel-height="scale"><draw:image xlink:href="media/image1.png" xlink:type="simple" xlink:show="embed" xlink:actuate="onLoad"/><svg:title/><svg:desc/></draw:frame><draw:frame draw:z-index="251661312" draw:style-name="a1" draw:name="Obraz 3" text:anchor-type="paragraph" svg:x="3.99167in" svg:y="-0.28403in" svg:width="1.60556in" svg:height="0.59167in" style:rel-width="scale" style:rel-height="scale"><draw:image xlink:href="media/image2.png" xlink:type="simple" xlink:show="embed" xlink:actuate="onLoad"/><svg:title/><svg:desc/></draw:frame><draw:frame draw:z-index="251659264" draw:style-name="a2" draw:name="Obraz 4" text:anchor-type="paragraph" svg:x="5.61667in" svg:y="-0.21736in" svg:width="1.60417in" svg:height="0.50833in" style:rel-width="scale" style:rel-height="scale"><draw:image xlink:href="media/image3.png" xlink:type="simple" xlink:show="embed" xlink:actuate="onLoad"/><svg:title/><svg:desc/></draw:frame><text:span text:style-name="T3"><text:tab/></text:span><text:tab/></text:p>
      </style:header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4-04-10T09:40:00Z</meta:creation-date>
    <dc:date>2024-11-21T09:14:00Z</dc:date>
    <meta:template xlink:href="Normal" xlink:type="simple"/>
    <meta:editing-cycles>6</meta:editing-cycles>
    <meta:editing-duration>PT600S</meta:editing-duration>
    <meta:document-statistic meta:page-count="4" meta:paragraph-count="8" meta:word-count="609" meta:character-count="4260" meta:row-count="30" meta:non-whitespace-character-count="3659"/>
  </office:meta>
</office:document-meta>
</file>